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ff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color="#3333ff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color="#3333ff" fo:font-size="11pt" fo:font-style="italic" fo:font-weight="bold" style:font-size-asian="11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3333ff" fo:font-size="11pt" style:font-size-asian="11pt"/>
    </style:style>
    <style:style style:name="P14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1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 style:list-style-name="">
      <style:paragraph-properties fo:margin-left="0.635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3333ff" fo:font-size="11pt" fo:font-weight="bold" style:font-size-asian="11pt" style:font-weight-asian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3333ff"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3333ff" fo:font-size="11pt" style:font-size-asian="11pt"/>
    </style:style>
    <style:style style:name="P20" style:family="paragraph" style:parent-style-name="Standard" style:list-style-name="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3333ff" fo:font-size="11pt" style:font-size-asian="11pt"/>
    </style:style>
    <style:style style:name="P21" style:family="paragraph" style:parent-style-name="Standard" style:list-style-name="">
      <style:paragraph-properties fo:margin-left="0.635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3333ff" fo:font-size="11pt" style:font-size-asian="11pt"/>
    </style:style>
    <style:style style:name="P22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color="#3333ff" fo:font-size="11pt" fo:font-weight="bold" fo:background-color="#ffff00" style:font-size-asian="11pt" style:font-weight-asian="bold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/>
      <style:text-properties fo:color="#3333ff" fo:font-size="11pt" style:font-size-asian="11pt" fo:hyphenate="false" fo:hyphenation-remain-char-count="2" fo:hyphenation-push-char-count="2"/>
    </style:style>
    <style:style style:name="P26" style:family="paragraph" style:parent-style-name="Heading">
      <style:paragraph-properties fo:background-color="#ffff00">
        <style:background-image/>
      </style:paragraph-properties>
    </style:style>
    <style:style style:name="P27" style:family="paragraph" style:parent-style-name="Heading" style:master-page-name="Standard">
      <style:paragraph-properties style:page-number="auto"/>
      <style:text-properties fo:font-size="12pt" style:font-size-asian="12pt"/>
    </style:style>
    <style:style style:name="P28" style:family="paragraph" style:parent-style-name="Heading_20_2">
      <style:paragraph-properties fo:margin-left="0.026cm" fo:margin-right="0cm" fo:text-align="justify" style:justify-single-word="false" fo:text-indent="-0.053cm" style:auto-text-indent="false"/>
    </style:style>
    <style:style style:name="P29" style:family="paragraph" style:parent-style-name="Text_20_body_20_indent">
      <style:text-properties fo:color="#3333ff" fo:font-size="11pt" style:font-size-asian="11pt"/>
    </style:style>
    <style:style style:name="T1" style:family="text">
      <style:text-properties fo:color="#3333ff" fo:font-size="12pt" style:font-size-asian="12pt"/>
    </style:style>
    <style:style style:name="T2" style:family="text">
      <style:text-properties fo:color="#3333ff" fo:font-size="11pt" style:font-size-asian="11pt"/>
    </style:style>
    <style:style style:name="T3" style:family="text">
      <style:text-properties fo:color="#3333ff" fo:font-size="11pt" fo:font-weight="bold" style:font-size-asian="11pt" style:font-weight-asian="bold"/>
    </style:style>
    <style:style style:name="T4" style:family="text">
      <style:text-properties fo:color="#3333ff" fo:font-size="11pt" fo:font-weight="bold" style:font-size-asian="11pt" style:font-weight-asian="bold" style:font-weight-complex="bold"/>
    </style:style>
    <style:style style:name="T5" style:family="text">
      <style:text-properties fo:color="#3333ff" fo:font-size="11pt" fo:font-weight="bold" fo:background-color="#ffff00" style:font-size-asian="11pt" style:font-weight-asian="bold" style:font-weight-complex="bold"/>
    </style:style>
    <style:style style:name="T6" style:family="text">
      <style:text-properties fo:color="#3333ff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7" style:family="text">
      <style:text-properties fo:color="#3333ff" fo:font-size="11pt" fo:font-style="italic" fo:font-weight="bold" style:font-size-asian="11pt" style:font-style-asian="italic" style:font-weight-asian="bold" style:font-style-complex="italic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style:text-underline-style="none" style:font-size-asian="12pt"/>
    </style:style>
    <style:style style:name="T10" style:family="text">
      <style:text-properties fo:font-size="12pt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weight="bold" style:font-size-asian="11pt" style:font-weight-asian="bold" style:font-weight-complex="bold"/>
    </style:style>
    <style:style style:name="T19" style:family="text">
      <style:text-properties officeooo:rsid="0018b68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cm" fo:border="0.99pt solid #000000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cm" fo:border="0.06pt solid #000000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6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char" svg:y="0cm" svg:width="9.04cm" svg:height="0.561cm" draw:z-index="0"><draw:text-box><text:p text:style-name="P26"><text:span text:style-name="T1">SÉJOUR À BRAKEL DU 9 AU 17 AVRIL 2018</text:span></text:p></draw:text-box></draw:frame></text:p>
      <text:p text:style-name="P2"/>
      <text:h text:style-name="P28" text:outline-level="2"><text:span text:style-name="T8">Lundi 09/04</text:span><text:span text:style-name="T9"> : </text:span><text:span text:style-name="T10">RDV à 21.30 </text:span><text:span text:style-name="T11">sur le parking de Mr Bricolage, près de l'Intermarché</text:span><text:span text:style-name="T10">. Départ d'Aigrefeuille à 22.00.</text:span><text:span text:style-name="T9"> Route vers Vallet, puis vers la Belgique et l’Allemagne. <text:s/></text:span></text:h>
      <text:p text:style-name="P3"/>
      <text:p text:style-name="P3"><text:span text:style-name="T12">Mardi 10/04</text:span> : Arrivée à Brakel vers 14.00. Fin d’après-midi dans les familles d’accueil.</text:p>
      <text:p text:style-name="P3"/>
      <text:p text:style-name="P3"><text:span text:style-name="T12">Mercredi 11/04</text:span> : Départ pour une excursion commune (Français et Allemands) à Detmold. En route, arrêt aux Externsteine, au Monument de Hermann... Temps libre et pause-déjeuner à Detmold.</text:p>
      <text:p text:style-name="P3">Après-midi au complexe de piscines Aqualip <text:span text:style-name="T15">(emporter maillot de bain et serviette)</text:span><text:span text:style-name="T16">.</text:span></text:p>
      <text:p text:style-name="P3">Continuation vers Ovenhausen pour une soirée typique à la Schenkenküche.</text:p>
      <text:p text:style-name="P3">21.30 : Retour à Brakel.<text:tab/><text:tab/></text:p>
      <text:p text:style-name="P9"/>
      <text:p text:style-name="P3"><text:span text:style-name="T12">Jeudi 12/04</text:span> : En début de matinée, nous découvrirons la Brede, l'établissement avec lequel nous sommes jumelés.</text:p>
      <text:p text:style-name="P3">1è et 2è heures : nous assisterons aux cours par petits groupes.</text:p>
      <text:p text:style-name="P3">10.30 : Accueil à l'Hôtel de ville (Français), puis visite de Brakel.</text:p>
      <text:p text:style-name="P3">Après-midi dans les familles d’accueil.</text:p>
      <text:p text:style-name="P3"/>
      <text:p text:style-name="P3"><text:span text:style-name="T12">Vendredi 13/04</text:span> : Départ vers 08.00 pour une excursion commune (Français et Allemands) à Hameln, ville célèbre pour son charmeur de rats. Visite guidée. Pause-déjeuner. Nous irons ensuite rendre visite au souffleur de verre (à confirmer). Retour vers 17.00.</text:p>
      <text:p text:style-name="P3"/>
      <text:p text:style-name="Text_20_body"><text:span text:style-name="T12">Samedi 14 et Dimanche 15/04 </text:span> : Week-end en famille.</text:p>
      <text:p text:style-name="P14"/>
      <text:p text:style-name="Text_20_body"><text:span text:style-name="T12">Lundi 16/04</text:span> : Randonnée à pied jusqu'à Rheder <text:span text:style-name="T15">(prévoir des chaussures de marche)</text:span>. Visite de la brasserie. Puis, retour à Brakel en fin de matinée en bus de ville.<text:tab/></text:p>
      <text:p text:style-name="Text_20_body">Après-midi dans les familles.</text:p>
      <text:p text:style-name="Text_20_body">Départ vers 18.00 pour la France via la Belgique.</text:p>
      <text:p text:style-name="P3"/>
      <text:p text:style-name="P3"><text:span text:style-name="T13">Mardi 17/04</text:span> : <text:span text:style-name="T16">Arrivée prévue en milieu de matinée, vers 10.30 au </text:span><text:span text:style-name="T14">Collège de La Maine.</text:span></text:p>
      <text:p text:style-name="P3"><draw:frame draw:style-name="fr2" draw:name="Cadre2" text:anchor-type="char" svg:y="0.626cm" svg:width="16.228cm" svg:height="7.359cm" draw:z-index="1"><draw:text-box><text:p text:style-name="P5"/><text:p text:style-name="P5">Quelques numéros utiles :</text:p><text:p text:style-name="P4"/><text:list xml:id="list4798781739330351112" text:style-name="WW8Num2"><text:list-item><text:p text:style-name="P15">Pour joindre votre enfant en Allemagne :</text:p></text:list-item></text:list><text:p text:style-name="P11">Composez le 0049, suivi du numéro du correspondant sans le premier 0.</text:p><text:p text:style-name="P11"/><text:list xml:id="list83752794207705" text:continue-numbering="true" text:style-name="WW8Num2"><text:list-item><text:p text:style-name="P15">Pour joindre votre famille en France :</text:p></text:list-item></text:list><text:p text:style-name="P11">Composez le 0033, suivi de votre numéro sans le premier 0.</text:p><text:p text:style-name="P11"/><text:list xml:id="list83752795188127" text:continue-numbering="true" text:style-name="WW8Num2"><text:list-item><text:p text:style-name="P16">Pour joindre la boite vocale :</text:p></text:list-item></text:list><text:p text:style-name="P12">Composez le 08 92 69 16 40, puis le code du voyage (047219).</text:p><text:p text:style-name="P12">Un message sera laissé sur la boite vocale à notre arrivée sur place (fin d'après-midi), en milieu de séjour (le mardi 15/03, en milieu de journée) et le jour de notre retour, 2 heures avant l'heure d’arrivée prévue.</text:p><text:p text:style-name="P12"/><text:list xml:id="list83752796181471" text:continue-numbering="true" text:style-name="WW8Num2"><text:list-item><text:p text:style-name="P15">En cas d’urgence, joindre le Collège de la Maine au 02 40 03 85 50.</text:p></text:list-item></text:list><text:p text:style-name="P23"/></draw:text-box></draw:frame><draw:frame draw:style-name="fr3" draw:name="Cadre3" text:anchor-type="char" svg:x="-0.116cm" svg:y="0.494cm" svg:width="16.23cm" svg:height="9.022cm" draw:z-index="2"><draw:text-box><text:p text:style-name="P8"/><text:p text:style-name="P1"><text:span text:style-name="T6">Quelques numéros utiles</text:span><text:span text:style-name="T7"> :</text:span></text:p><text:p text:style-name="P6"/><text:p text:style-name="P20">1)<text:tab/>Pour joindre votre enfant en Allemagne :</text:p><text:p text:style-name="P13">Composez le 0049, suivi du numéro du correspondant sans le premier 0.</text:p><text:p text:style-name="P13"/><text:p text:style-name="P21">2)<text:tab/>Pour joindre votre famille en France :</text:p><text:p text:style-name="P25">Composez le 0033, suivi de votre numéro sans le premier 0.</text:p><text:p text:style-name="P7"/><text:p text:style-name="P17">3)<text:tab/>Pour joindre la boite vocale :</text:p><text:p text:style-name="P10"><text:span text:style-name="T3">Composez le 08 92 18 56 40, puis le code du voyage (140700).</text:span></text:p><text:p text:style-name="Text_20_body_20_indent"><text:span text:style-name="T2">Un message sera laissé sur la boite vocale à notre arrivée sur place (fin d'après-midi), en milieu de séjour (le vendredi 13/04, en milieu de journée) et le jour de notre retour, 2 heures avant l'heure d’arrivée prévue.</text:span></text:p><text:p text:style-name="P29"/><text:p text:style-name="P22"><text:span text:style-name="T2">4)<text:tab/>En cas d’urgence, <text:s/>joindre le Collège de la Maine au numéro suivant : </text:span></text:p><text:p text:style-name="P24"><text:span text:style-name="T2">Tél. 02 40 03 85 50</text:span></text:p><text:p text:style-name="P19"/><text:p text:style-name="P18">5) <text:tab/>Pour joindre le Responsable du groupe :</text:p><text:p text:style-name="P18"><text:tab/>Composez le 0049 <text:span text:style-name="T19">6 44 35 34 3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UEIL DES ALLEMANDS DE NEUENKIRCHEN</dc:title>
    <meta:initial-creator>cpauvert</meta:initial-creator>
    <meta:creation-date>2006-02-13T08:52:00</meta:creation-date>
    <dc:date>2018-04-06T08:37:52.730000000</dc:date>
    <meta:print-date>2018-04-06T08:27:34.041000000</meta:print-date>
    <meta:editing-cycles>4</meta:editing-cycles>
    <meta:editing-duration>PT22M</meta:editing-duration>
    <meta:generator>LibreOffice/4.1.6.2$Windows_x86 LibreOffice_project/40ff705089295be5be0aae9b15123f687c05b0a</meta:generator>
    <meta:document-statistic meta:table-count="0" meta:image-count="0" meta:object-count="0" meta:page-count="1" meta:paragraph-count="38" meta:word-count="512" meta:character-count="2903" meta:non-whitespace-character-count="2423"/>
  </office:meta>
</office:document-meta>
</file>