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0d48a9" officeooo:paragraph-rsid="0014c2d8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14c2d8" officeooo:paragraph-rsid="0014c2d8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officeooo:rsid="000d48a9" officeooo:paragraph-rsid="0014c2d8" style:font-size-asian="11pt" style:font-size-complex="11pt"/>
    </style:style>
    <style:style style:name="P4" style:family="paragraph" style:parent-style-name="Standard">
      <style:text-properties fo:font-size="11pt" officeooo:rsid="000b88cd" officeooo:paragraph-rsid="0014c2d8" style:font-size-asian="11pt" style:font-size-complex="11pt"/>
    </style:style>
    <style:style style:name="P5" style:family="paragraph" style:parent-style-name="Standard">
      <style:text-properties fo:font-size="11pt" officeooo:rsid="000ddeaf" officeooo:paragraph-rsid="0014c2d8" style:font-size-asian="11pt" style:font-size-complex="11pt"/>
    </style:style>
    <style:style style:name="P6" style:family="paragraph" style:parent-style-name="Standard">
      <style:text-properties fo:font-size="11pt" fo:font-weight="normal" officeooo:rsid="000d48a9" officeooo:paragraph-rsid="0014c2d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1pt" style:text-underline-style="none" fo:font-weight="normal" officeooo:rsid="0030f2fa" officeooo:paragraph-rsid="0014c2d8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use-window-font-color="true" fo:font-size="11pt" style:text-underline-style="none" fo:font-weight="normal" officeooo:paragraph-rsid="0014c2d8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use-window-font-color="true" fo:font-size="11pt" style:text-underline-style="none" fo:font-weight="bold" officeooo:rsid="0032892d" officeooo:paragraph-rsid="0014c2d8" style:font-size-asian="11pt" style:font-weight-asian="bold" style:font-size-complex="11pt" style:font-weight-complex="bold"/>
    </style:style>
    <style:style style:name="P10" style:family="paragraph" style:parent-style-name="Standard">
      <style:text-properties style:use-window-font-color="true" fo:font-size="11pt" fo:font-weight="normal" officeooo:paragraph-rsid="0014c2d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weight="bold" officeooo:rsid="0030f2fa" officeooo:paragraph-rsid="0014c2d8" style:font-weight-asian="bold" style:font-weight-complex="bold"/>
    </style:style>
    <style:style style:name="P12" style:family="paragraph" style:parent-style-name="Standard">
      <style:text-properties style:use-window-font-color="true" fo:font-weight="bold" officeooo:paragraph-rsid="0014c2d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underline-style="none" fo:font-weight="normal" officeooo:paragraph-rsid="0014c2d8" style:font-weight-asian="normal" style:font-weight-complex="normal"/>
    </style:style>
    <style:style style:name="T1" style:family="text">
      <style:text-properties officeooo:rsid="000f69c0"/>
    </style:style>
    <style:style style:name="T2" style:family="text">
      <style:text-properties officeooo:rsid="003689e5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30f2fa"/>
    </style:style>
    <style:style style:name="T5" style:family="text">
      <style:text-properties style:text-underline-style="none" officeooo:rsid="001f33fb"/>
    </style:style>
    <style:style style:name="T6" style:family="text">
      <style:text-properties officeooo:rsid="003450f7"/>
    </style:style>
    <style:style style:name="T7" style:family="text">
      <style:text-properties fo:font-size="11pt" style:text-underline-style="none" officeooo:rsid="0030f2fa" style:font-size-asian="11pt" style:font-size-complex="11pt"/>
    </style:style>
    <style:style style:name="T8" style:family="text">
      <style:text-properties fo:font-size="11pt" style:text-underline-style="none" officeooo:rsid="0032892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A / 5C</text:p>
      <text:p text:style-name="P1"/>
      <text:p text:style-name="P1">Romans</text:p>
      <text:p text:style-name="P3">A quoi rêvent les étoiles – Manon Fargetton</text:p>
      <text:p text:style-name="P3">Bande de poètes – Alexandre Chardin</text:p>
      <text:p text:style-name="P3">Brouzouf tour – Cécile Chartre</text:p>
      <text:p text:style-name="P3">Celle qui marche la nuit – Delphine Bertholon</text:p>
      <text:p text:style-name="P3">Chère Fubuki Katana – Annelise Heurtier</text:p>
      <text:p text:style-name="P3">Corps de fille – Marie Lenne-Fouquet</text:p>
      <text:p text:style-name="P3">Délit de solidarité – Myren Duval</text:p>
      <text:p text:style-name="P3">Inséparables – Sarah Crossan</text:p>
      <text:p text:style-name="P3">La cascadeuse de nuages – Sandrine Beau</text:p>
      <text:p text:style-name="P3">La fille d'avril – Annelise Heurtier</text:p>
      <text:p text:style-name="P3">La spirale – Sophie Benastre</text:p>
      <text:p text:style-name="P3">Les mauvaise graines – Elodie Horca</text:p>
      <text:p text:style-name="P3">Lire est dangereux (pour les préjugés)</text:p>
      <text:p text:style-name="P3">Mauvaise connexion – Jo Witek</text:p>
      <text:p text:style-name="P3">Mytho ! - Pascal Brissy &amp; Yaël Hassan</text:p>
      <text:p text:style-name="P3">Poig levé – Yaël Hassan</text:p>
      <text:p text:style-name="P3">Renversante – Florence Hinckel</text:p>
      <text:p text:style-name="P3">Six contre un – Cécile Alix</text:p>
      <text:p text:style-name="P6">Un si petit oiseau – Marie Pavlenko</text:p>
      <text:p text:style-name="P1"/>
      <text:p text:style-name="P1">BD</text:p>
      <text:p text:style-name="P4">Barricades – Charlotte Bousquet</text:p>
      <text:p text:style-name="P4">Comme un murmure – Morten Dür &amp; Sofie Louise Dam</text:p>
      <text:p text:style-name="P4">Fils de sorcières – L'Hermenier / Stedho</text:p>
      <text:p text:style-name="P4">Le prince et la couturière – Jen Wang</text:p>
      <text:p text:style-name="P4">Les omniscients : leur pouvoirs, le savoir absolu – Castellani / Dugomier</text:p>
      <text:p text:style-name="P4">Ma fille, mon enfant – David Ratte</text:p>
      <text:p text:style-name="P4">Méto t.1 : la maison – Yves Grevet</text:p>
      <text:p text:style-name="P4">Nowhere girl – Magali Le Huche</text:p>
      <text:p text:style-name="P5">Seule – De<text:span text:style-name="T1">n</text:span>is Lapière</text:p>
      <text:p text:style-name="P4">Un été d'enfer – Vera Brosgol</text:p>
      <text:p text:style-name="P4"/>
      <text:p text:style-name="P1">Mangas</text:p>
      <text:p text:style-name="P4">Dédale t.1 – Takimichi</text:p>
      <text:p text:style-name="P4">Eden Zero – Hiro Mashima</text:p>
      <text:p text:style-name="P4">Entre deux – Kujira</text:p>
      <text:p text:style-name="P4">Le mari de mon frère – Gengoroh Tagame</text:p>
      <text:p text:style-name="P4">The promised Netherland t.1 – Kaiu Shirai</text:p>
      <text:p text:style-name="P4">The quintessential quintuplets – Negi Harub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5<text:span text:style-name="T2">B / 5D / 5E</text:span></text:p>
      <text:p text:style-name="P13"/>
      <text:p text:style-name="P12"><text:span text:style-name="T7">R</text:span><text:span text:style-name="T8">omans</text:span></text:p>
      <text:p text:style-name="P10">#Trahie <text:s/>- Louison Nielman</text:p>
      <text:p text:style-name="P10">Alana et l'enfant Vampire <text:s/>- Cordélia</text:p>
      <text:p text:style-name="P10">Amari, tome 1 : Amari et le Bureau des affaires surnaturelles <text:s/>- B.B. Alston</text:p>
      <text:p text:style-name="P8">Anne de Green Gables <text:s/>- Lucy Maud Montgomery</text:p>
      <text:p text:style-name="P8">Anne Frank et le loup d'Amsterdam <text:s/>- Éric Simard</text:p>
      <text:p text:style-name="P8">Annie au milieu <text:s/>- Emilie Chazerand </text:p>
      <text:p text:style-name="P8">Comment tu m'as fait mourir ? <text:s/>- Gilles Abier</text:p>
      <text:p text:style-name="P8">Dans la gueule du diable <text:s/>- Anne Loyer</text:p>
      <text:p text:style-name="P8">Félines - <text:s/>Stéphane Servant</text:p>
      <text:p text:style-name="P8">Féminine <text:s/>- Louison Nielman</text:p>
      <text:p text:style-name="P8">Hanté : Les élèves de l'ombre <text:s/>- Anaïs Vachez</text:p>
      <text:p text:style-name="P8">L'anguille <text:s/>- Valentine Goby </text:p>
      <text:p text:style-name="P8">L'arpenteuse de rêves <text:s/>- Estelle Faye </text:p>
      <text:p text:style-name="P10">L'été du changement <text:s/>- Sophie Adriansen</text:p>
      <text:p text:style-name="P10"><text:span text:style-name="T3">L'horloge à l'envers, tome 1 <text:s/>- Anne Pouget </text:span><text:s/></text:p>
      <text:p text:style-name="P8">La cité des brumes oubliées <text:s/>- Sachiko Kashiwaba</text:p>
      <text:p text:style-name="P10">La clé des champs <text:s/>- Audrey Faulot</text:p>
      <text:p text:style-name="P8">La team collège <text:s/>- Delphine Pessin</text:p>
      <text:p text:style-name="P8">Le collège maléfique, tome 1 : Le marche-rêves <text:s/>- Cassandra O’Donnell</text:p>
      <text:p text:style-name="P8">Les contes détraqués <text:s/>- Adeline Leroy</text:p>
      <text:p text:style-name="P8">Les Etincelles invisibles - Elle McNicoll</text:p>
      <text:p text:style-name="P8"><text:span text:style-name="T6">Un s</text:span>imple soupçon <text:s/>- Sandrine Beau</text:p>
      <text:p text:style-name="P7">Teen Titans : Raven <text:s/>- Kami Garcia </text:p>
      <text:p text:style-name="P8">Témoins à abattre <text:s/>- Olivier Gay</text:p>
      <text:p text:style-name="P7">Un jour de septembre <text:s/>- Alan Gratz</text:p>
      <text:p text:style-name="P7"/>
      <text:p text:style-name="P7"/>
      <text:p text:style-name="P9">BD</text:p>
      <text:p text:style-name="P8">Camélia, tome 1 : Face à la meute <text:s/>- Christophe Cazenove</text:p>
      <text:p text:style-name="P10">Elles, tome 1 : La nouvelle <text:s/>- Kid Toussaint</text:p>
      <text:p text:style-name="P8">L'année où je suis devenue ado <text:s/>- Nora Dåsnes</text:p>
      <text:p text:style-name="P8">Le château des animaux, tome 1 : Miss Bengalore - Xavier Dorison / Félix Delep </text:p>
      <text:p text:style-name="P8">Le grimoire d'Elfie, tome 1 : L'île presque <text:s/>- Audrey Alwett</text:p>
      <text:p text:style-name="P10"><text:span text:style-name="T5">N</text:span><text:span text:style-name="T3">ellie Bly. Dans l'antre de la folie - Virginie Ollagnie</text:span><text:span text:style-name="T4">r</text:span></text:p>
      <text:p text:style-name="P8">Phobos, tome 1 : L'envol des éphémères (BD) - Victor Dixen</text:p>
      <text:p text:style-name="P8">Si je reviens un jour <text:s/>- Stephanie Trouillard </text:p>
      <text:p text:style-name="P8"/>
      <text:p text:style-name="P9"/>
      <text:p text:style-name="P9">Mangas</text:p>
      <text:p text:style-name="P8">Sahara, le samouraï aux fleurs - Yûsaku Shibata</text:p>
      <text:p text:style-name="P8">Spy x Family, tome 1 - Tatsuya Endo 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9T14:40:53.353000000</meta:creation-date>
    <dc:date>2023-06-09T14:44:05.827000000</dc:date>
    <meta:editing-duration>PT8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78" meta:word-count="476" meta:character-count="2784" meta:non-whitespace-character-count="2315"/>
  </office:meta>
</office:document-meta>
</file>