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00000029905C0E6E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5.36cm" draw:z-index="0"><draw:image xlink:href="Pictures/10000000000002E00000029905C0E6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8T09:41:25.380000000</meta:creation-date>
    <dc:date>2024-04-18T09:41:49.365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6.2$Windows_x86 LibreOffice_project/40ff705089295be5be0aae9b15123f687c05b0a</meta:generator>
  </office:meta>
</office:document-meta>
</file>